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Den Bommel, Johan Frisolaan ter hoogte van nummer 14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leend voor het plaatsen van een bouwafvalcontainer, Johan Frisolaan ter hoogte van nummer 14 in Den Bommel. De vergunning geldt van 2 september 2024 tot en met 23 september 2024. De verzenddatum is 12 augustus 2024 en het referentienummer is Z-24-1645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76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554</meta:user-defined>
    <dc:language>nl</dc:language>
    <meta:user-defined meta:name="OVERHEIDop.locatietype/OVERHEIDop.gebiedsmarkering">Punt</meta:user-defined>
    <meta:user-defined meta:name="DC.title">Verleende vergunning APV burgemeester - Den Bommel, Johan Frisolaan ter hoogte van nummer 14 - Plaatsen bouwafvalcontain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768</meta:user-defined>
    <meta:user-defined meta:name="OVERHEIDop.GmbID/DC.identifier">gmb-2024-366768</meta:user-defined>
    <meta:user-defined meta:name="OVERHEIDop.versieInformatie"/>
  </office:meta>
</office:document-meta>
</file>