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8-2024 hebben wij een reguliere omgevingsvergunning verleend voor het bouwen van een dakopbouw op het adres Weth. Bloemenstraat 29 en 31 7491GG Delden. Deze vergunning staat ingeschreven onder zaaknummer 00007046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675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5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5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4691</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2-08-2024 hebben wij een reguliere omgevingsvergunning verleend voor het bouwen van een dakopbouw op het adres Weth. Bloemenstraat 29 en 31 7491GG Delden. Deze vergunning staat ingeschreven onder zaaknummer 0000704691.</meta:user-defined>
    <meta:user-defined meta:name="DCTERMS.W3CDTF/DCTERMS.available">2024-08-26</meta:user-defined>
    <meta:user-defined meta:name="DCTERMS.W3CDTF/OVERHEIDop.jaargang">2024</meta:user-defined>
    <meta:user-defined meta:name="OVERHEIDop.publicationIssue">366757</meta:user-defined>
    <meta:user-defined meta:name="OVERHEIDop.GmbID/DC.identifier">gmb-2024-366757</meta:user-defined>
    <meta:user-defined meta:name="OVERHEIDop.versieInformatie"/>
  </office:meta>
</office:document-meta>
</file>