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geweigerd Hertog Hendriklaan 15 3743DL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
            <text:span text:style-name="nadrukvet">Hertog Hendriklaan 15 3743DL Baarn</text:span>,het restaureren van bestaand glas in lood dat lekkage veroorzaakt (22-08-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66756</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756</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756</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27796</meta:user-defined>
    <meta:user-defined meta:name="DCTERMS.abstract">het restaureren van bestaand glas in lood dat lekkage veroorzaak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Baarn - omgevingsvergunning geweigerd Hertog Hendriklaan 15 3743DL Baarn</meta:user-defined>
    <meta:user-defined meta:name="DCTERMS.W3CDTF/DCTERMS.available">2024-08-26</meta:user-defined>
    <meta:user-defined meta:name="OVERHEIDop.externeBijlage">BAARN_202408_GFO_ZAKEN_43808_20082024114501731|exb-2024-33139</meta:user-defined>
    <meta:user-defined meta:name="DCTERMS.W3CDTF/OVERHEIDop.jaargang">2024</meta:user-defined>
    <meta:user-defined meta:name="OVERHEIDop.publicationIssue">366756</meta:user-defined>
    <meta:user-defined meta:name="OVERHEIDop.GmbID/DC.identifier">gmb-2024-366756</meta:user-defined>
    <meta:user-defined meta:name="OVERHEIDop.versieInformatie"/>
  </office:meta>
</office:document-meta>
</file>