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202 t/m 208 (even) en 234 t/m 290 (even), Liornestraat 2 t/m 12 (even) en 13 t/m 23 (oneven) te Hoorn,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Drieboomlaan 202 t/m 208 (even) en 234 t/m 290 (even), Hoorn, Liornestraat 2 t/m 12 (even) en 13 t/m 23 (oneven), </text:span>verbouwen en verduurzamen monumentale woningen</text:p>
            <text:p text:style-name="common-al">
            <text:span text:style-name="nadrukcur">Verzonden 22 augustus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675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5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5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64</meta:user-defined>
    <dc:language>nl</dc:language>
    <meta:user-defined meta:name="OVERHEIDop.locatietype/OVERHEIDop.gebiedsmarkering">Punt</meta:user-defined>
    <meta:user-defined meta:name="OVERHEIDop.locatietype/OVERHEIDop.gebiedsmarkering">Punt</meta:user-defined>
    <meta:user-defined meta:name="DC.title">Drieboomlaan 202 t/m 208 (even) en 234 t/m 290 (even), Liornestraat 2 t/m 12 (even) en 13 t/m 23 (oneven) te Hoorn, VERLEENDE OMGEVINGSVERGUNNING reguliere procedure</meta:user-defined>
    <meta:user-defined meta:name="DCTERMS.W3CDTF/DCTERMS.available">2024-08-26</meta:user-defined>
    <meta:user-defined meta:name="DCTERMS.W3CDTF/OVERHEIDop.jaargang">2024</meta:user-defined>
    <meta:user-defined meta:name="OVERHEIDop.publicationIssue">366754</meta:user-defined>
    <meta:user-defined meta:name="OVERHEIDop.GmbID/DC.identifier">gmb-2024-366754</meta:user-defined>
    <meta:user-defined meta:name="OVERHEIDop.versieInformatie"/>
  </office:meta>
</office:document-meta>
</file>