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plaatsen van een dakraam (voorgevel) aan Venuslaan 27 4823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dakraam (voorgevel) aan Venuslaan 27 4823EM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2 augustus 2024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486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75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69</meta:user-defined>
    <meta:user-defined meta:name="DCTERMS.abstract">het plaatsen van een dakraam (voorgev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dakraam (voorgevel) aan Venuslaan 27 4823EM Breda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53</meta:user-defined>
    <meta:user-defined meta:name="OVERHEIDop.GmbID/DC.identifier">gmb-2024-366753</meta:user-defined>
    <meta:user-defined meta:name="OVERHEIDop.versieInformatie"/>
  </office:meta>
</office:document-meta>
</file>