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rinsstraat 61 1382S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ter hoogte van de derde verdieping van het gebouw</text:p>
            <text:p text:style-name="common-al">Zaakadres: Jan Prinsstraat 61 1382SN Weesp</text:p>
            <text:p text:style-name="common-al">Datum ontvangst: 04-08-2024</text:p>
            <text:p text:style-name="common-al">Zaaknummer: Z2024-022414</text:p>
            <text:p text:style-name="common-al">DSO-nummer: 2024080400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5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5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5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14</meta:user-defined>
    <meta:user-defined meta:name="DCTERMS.abstract">Het maken van een constructieve doorbraak ter hoogte van de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Prinsstraat 61 1382SN Weesp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51</meta:user-defined>
    <meta:user-defined meta:name="OVERHEIDop.GmbID/DC.identifier">gmb-2024-366751</meta:user-defined>
    <meta:user-defined meta:name="OVERHEIDop.versieInformatie"/>
  </office:meta>
</office:document-meta>
</file>