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pringkussen op grasveld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8450.</text:p>
            <text:p text:style-name="common-al">Activiteit: springkussen op grasveld.</text:p>
            <text:p text:style-name="common-al">Datum: 21 september 2024 van 10.00 uur tot 21.00 uur.</text:p>
            <text:p text:style-name="common-al">Plaats: Dieren, grasveld voor Imboslaan 108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674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4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4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pringkussen op grasveld, Dier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748</meta:user-defined>
    <meta:user-defined meta:name="OVERHEIDop.GmbID/DC.identifier">gmb-2024-366748</meta:user-defined>
    <meta:user-defined meta:name="OVERHEIDop.versieInformatie"/>
  </office:meta>
</office:document-meta>
</file>