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ha von Suttnerstraat 8 1103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met een dakopbouw </text:p>
            <text:p text:style-name="common-al">Zaakadres: Bertha von Suttnerstraat 8 1103ME Amsterdam</text:p>
            <text:p text:style-name="common-al">Datum ontvangst: 04-08-2024</text:p>
            <text:p text:style-name="common-al">Zaaknummer: Z2024-022416</text:p>
            <text:p text:style-name="common-al">DSO-nummer: 20240804000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74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4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4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416</meta:user-defined>
    <meta:user-defined meta:name="DCTERMS.abstract">Het veranderen en vergroten van de woning met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tha von Suttnerstraat 8 1103ME Amster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47</meta:user-defined>
    <meta:user-defined meta:name="OVERHEIDop.GmbID/DC.identifier">gmb-2024-366747</meta:user-defined>
    <meta:user-defined meta:name="OVERHEIDop.versieInformatie"/>
  </office:meta>
</office:document-meta>
</file>