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uurthuis De Poort, dag van De Poo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403 Stichting buurthuis De Poort.</text:p>
            <text:p text:style-name="common-al">Activiteit: dag van De Poort.</text:p>
            <text:p text:style-name="common-al">Datum: zondag 6 oktober 2024 van 10.00 uur - 16.00 uur.</text:p>
            <text:p text:style-name="common-al">Plaats: Velp, Heeckerensstraat 201.</text:p>
            <text:p text:style-name="common-al">Website: www.buurthuisdepoort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7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uurthuis De Poort, dag van De Poort, Vel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745</meta:user-defined>
    <meta:user-defined meta:name="OVERHEIDop.GmbID/DC.identifier">gmb-2024-366745</meta:user-defined>
    <meta:user-defined meta:name="OVERHEIDop.versieInformatie"/>
  </office:meta>
</office:document-meta>
</file>