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augustus 2024 verleend Dijkstraat 27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augustus 2024</text:p>
            <text:p text:style-name="common-al">Omschrijving: het plaatsen van een steiger</text:p>
            <text:p text:style-name="common-al">Locatie: Dijkstraat 27, 9901AM Appingedam</text:p>
            <text:p text:style-name="common-al">Zaaknummer: Z2024-0000348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74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89</meta:user-defined>
    <meta:user-defined meta:name="DCTERMS.abstract">APV ontheffing: 22 augustus 2024 verleend voor het plaatsen van een steiger op de locatie Dijkstraat 27, 9901AM Appingedam</meta:user-defined>
    <dc:language>nl</dc:language>
    <meta:user-defined meta:name="OVERHEIDop.locatietype/OVERHEIDop.gebiedsmarkering">Punt</meta:user-defined>
    <meta:user-defined meta:name="DC.title">Kennisgeving besluit APV ontheffing: 22 augustus 2024 verleend Dijkstraat 27, 9901AM Appinge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40</meta:user-defined>
    <meta:user-defined meta:name="OVERHEIDop.GmbID/DC.identifier">gmb-2024-366740</meta:user-defined>
    <meta:user-defined meta:name="OVERHEIDop.versieInformatie"/>
  </office:meta>
</office:document-meta>
</file>