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Wilde buitend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3432 Natuurmonumenten.</text:p>
            <text:p text:style-name="common-al">Activiteit: Wilde buitendag.</text:p>
            <text:p text:style-name="common-al">Datum: 20 oktober 2024 van 11.00 uur - 17.00 uur.</text:p>
            <text:p text:style-name="common-al">Plaats: Rheden, bezoekerscentrum Heuvenseweg.</text:p>
            <text:p text:style-name="common-al">Website: www.natuurmonument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7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atuurmonumenten, Wilde buitendag, Rhe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739</meta:user-defined>
    <meta:user-defined meta:name="OVERHEIDop.GmbID/DC.identifier">gmb-2024-366739</meta:user-defined>
    <meta:user-defined meta:name="OVERHEIDop.versieInformatie"/>
  </office:meta>
</office:document-meta>
</file>