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Veluweme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 een besluit verzonden op de aanvraag met zaaknummer 2024-120874 voor het kappen van één boom op locatie Veluwemeer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0874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Veluwemeer te Zoeter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37</meta:user-defined>
    <meta:user-defined meta:name="OVERHEIDop.GmbID/DC.identifier">gmb-2024-366737</meta:user-defined>
    <meta:user-defined meta:name="OVERHEIDop.versieInformatie"/>
  </office:meta>
</office:document-meta>
</file>