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aanleggen bloemenperk, grond/oeverbescherming, steiger en terras, Bartlehiem 59 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 A, Wyns</text:p>
            <text:p text:style-name="common-al">Zaaknummer: 737118592</text:p>
            <text:p text:style-name="common-al">aanleggen bloemenperk, grond/oeverbescherming, steiger en terras</text:p>
            <text:p text:style-name="common-al">Datum ontvangst: 21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673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aanleggen bloemenperk, grond/oeverbescherming, steiger en terras, Bartlehiem 59 A, Wyn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734</meta:user-defined>
    <meta:user-defined meta:name="OVERHEIDop.GmbID/DC.identifier">gmb-2024-366734</meta:user-defined>
    <meta:user-defined meta:name="OVERHEIDop.versieInformatie"/>
  </office:meta>
</office:document-meta>
</file>