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23-8-24 tm 6-9-24 op de locatie Hoogstraat 39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gemeente een aanvraag ontvangen voor een voorwerp op of aan de weg plaatsen ontheffing voor een container, van 23-8-2024 t/m 6-9-2024 op de locatie Hoogstraat 39 Haastrecht. De aanvraag is geregistreerd onder zaaknummer 193114323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7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3236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een container 23-8-24 tm 6-9-24 op de locatie Hoogstraat 39 Haastrech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30</meta:user-defined>
    <meta:user-defined meta:name="OVERHEIDop.GmbID/DC.identifier">gmb-2024-366730</meta:user-defined>
    <meta:user-defined meta:name="OVERHEIDop.versieInformatie"/>
  </office:meta>
</office:document-meta>
</file>