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Weesmolenstraat 12 - 'Omloop van Goeree-Overflakke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-alcoholische dranken tijdens de 'Omloop van Goeree-Overflakkee', Weesmolenstraat 12 in Ooltgensplaat. De ontheffing geldt op 31 augustus 2024 van 12.00 uur tot 20.00 uur. De verzenddatum is 20 augustus 2024 en het referentienummer is Z-24-1650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72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2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2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034</meta:user-defined>
    <dc:language>nl</dc:language>
    <meta:user-defined meta:name="OVERHEIDop.locatietype/OVERHEIDop.gebiedsmarkering">Adres</meta:user-defined>
    <meta:user-defined meta:name="DC.title">Verleende ontheffing Alcoholwet - Ooltgensplaat, Weesmolenstraat 12 - 'Omloop van Goeree-Overflakkee'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721</meta:user-defined>
    <meta:user-defined meta:name="OVERHEIDop.GmbID/DC.identifier">gmb-2024-366721</meta:user-defined>
    <meta:user-defined meta:name="OVERHEIDop.versieInformatie"/>
  </office:meta>
</office:document-meta>
</file>