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an Haarstraat 67, 7926TB Kerkenveld: het bouwen van een bijgebouw (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143 is verlengd.</text:p>
            <text:p text:style-name="last-al">Op 15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671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Betreft: Beschikking verlenging beslistermijn op locatie Jan Haarstraat 67, 7926TB Kerkenveld</meta:user-defined>
    <dc:language>nl</dc:language>
    <meta:user-defined meta:name="OVERHEIDop.locatietype/OVERHEIDop.gebiedsmarkering">Vlak</meta:user-defined>
    <meta:user-defined meta:name="DC.title">Verlenging beslistermijn, Jan Haarstraat 67, 7926TB Kerkenveld: het bouwen van een bijgebouw (15 augustus 2024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12</meta:user-defined>
    <meta:user-defined meta:name="OVERHEIDop.GmbID/DC.identifier">gmb-2024-366712</meta:user-defined>
    <meta:user-defined meta:name="OVERHEIDop.versieInformatie"/>
  </office:meta>
</office:document-meta>
</file>