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Heikantstraat 19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1271-2024</text:span> te verlengen voor een periode van maximaal 6 weken.</text:p>
            <text:p text:style-name="common-al">Het verlengingsbesluit is verzonden op 22-08-2024.</text:p>
            <text:p text:style-name="common-al">
            <text:span text:style-name="nadrukvet">De zaak betreft:</text:span> tijdelijk plaatsen van een stacaravan gedurende de verbouw van de mantelzorgwoning (tijdelijk voor 24 maanden) (omgevingsplan).</text:p>
            <text:p text:style-name="common-al">
            <text:span text:style-name="nadrukvet">Adres:</text:span> Heikantstraat 19, 5408 PZ Volkel.</text:p>
            <text:p text:style-name="common-al">
            <text:span text:style-name="nadrukvet">Soort aanvraag:</text:span> Bouwen, Omgevingsplanactiviteit (OPA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671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1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1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12712024</meta:user-defined>
    <meta:user-defined meta:name="DCTERMS.abstract">tijdelijk plaatsen van een stacaravan gedurende de verbouw van de mantelzorgwoning (tijdelijk voor 24 maanden)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Heikantstraat 19, 5408 PZ Volkel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11</meta:user-defined>
    <meta:user-defined meta:name="OVERHEIDop.GmbID/DC.identifier">gmb-2024-366711</meta:user-defined>
    <meta:user-defined meta:name="OVERHEIDop.versieInformatie"/>
  </office:meta>
</office:document-meta>
</file>