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roekbos 40, aanbouw achtergevel aan Broekbos 40, 4906 M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roekbos 40, 4906 MH Oosterhout,</text:span> Broekbos 40, aanbouw achtergevel (1052357 ontvangen 07-08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235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6670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0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0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357</meta:user-defined>
    <dc:language>nl</dc:language>
    <meta:user-defined meta:name="OVERHEIDop.locatietype/OVERHEIDop.gebiedsmarkering">Punt</meta:user-defined>
    <meta:user-defined meta:name="DC.title">Aanvraag vergunning voor Broekbos 40, aanbouw achtergevel aan Broekbos 40, 4906 MH Oosterhou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6707</meta:user-defined>
    <meta:user-defined meta:name="OVERHEIDop.GmbID/DC.identifier">gmb-2024-366707</meta:user-defined>
    <meta:user-defined meta:name="OVERHEIDop.versieInformatie"/>
  </office:meta>
</office:document-meta>
</file>