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letweg 20 - VTV Zestienhoven - tuin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Terletweg 20, 3045LR, realiseren van een nieuw tuinhuisje (aanvraagdatum 19-08-2024, dossiernummer OMV.24.08.0017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70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0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0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erletweg 20 - VTV Zestienhoven - tuin 209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04</meta:user-defined>
    <meta:user-defined meta:name="OVERHEIDop.GmbID/DC.identifier">gmb-2024-366704</meta:user-defined>
    <meta:user-defined meta:name="OVERHEIDop.versieInformatie"/>
  </office:meta>
</office:document-meta>
</file>