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ijksstraatweg 140, 3632AH Loenen aan de Vecht -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ugustus 2024</text:p>
            <text:p text:style-name="common-al">Zaaknummer: Z2024-00000796</text:p>
            <text:p text:style-name="common-al">U kunt bezwaar maken tot en met 3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670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0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0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Betreft: Beschikking op aanvraag op locatie Rijksstraatweg 140, 3632AH Loenen aan de Vecht</meta:user-defined>
    <dc:language>nl</dc:language>
    <meta:user-defined meta:name="OVERHEIDop.locatietype/OVERHEIDop.gebiedsmarkering">Vlak</meta:user-defined>
    <meta:user-defined meta:name="DC.title">Gemeente Stichtse Vecht - Omgevingsvergunning Rijksstraatweg 140, 3632AH Loenen aan de Vecht - een dakkapel aan de voorzijde woning</meta:user-defined>
    <meta:user-defined meta:name="OVERHEIDop.datumEindeReactietermijn">2024-10-03</meta:user-defined>
    <meta:user-defined meta:name="OVERHEIDop.terinzageleggingBG">https://jeleefomgeving.nl/inzien/823214527/33edbd27-6081-11ef-a33f-00505601200c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700</meta:user-defined>
    <meta:user-defined meta:name="OVERHEIDop.GmbID/DC.identifier">gmb-2024-366700</meta:user-defined>
    <meta:user-defined meta:name="OVERHEIDop.versieInformatie"/>
  </office:meta>
</office:document-meta>
</file>