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weigering omgevingsvergunning beperkte milieutoets voor uitbreiden aantal geiten binnen de inrichting, Westhoekweg 3 in Rit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willen een omgevingsvergunning beperkte milieutoets voor De Wolf-Cazant vof, Westhoekweg 3 in Ritthem, weigeren. De aanvraag gaat over het uitbreiden van het aantal geiten binnen de inrichting.</text:p>
            <text:p text:style-name="common-al"/>
            <text:p text:style-name="common-al">U kunt de ontwerp weigering van de omgevingsvergunning bekijken van 5 september tot en met 16 oktober 2024 bij de publieksbalie van de gemeente Terneuzen, Stadhuisplein 1 in Terneuzen van maandag tot en met vrijdag van 12.00 tot 16.30 uur en/of tijdens openingstijden in het gemeentehuis van Vlissingen, Paul Krugerstraat 1 in Vlissingen.</text:p>
            <text:p text:style-name="common-al"/>
            <text:p text:style-name="common-al">U kunt het <text:a xlink:href="https://rud-zeeland.nl/actueel/lopende-besluiten" xlink:type="simple">ontwerpbesluit</text:a> ook digitaal bekijken. Onderaan de webpagina van deze link kunt u filteren op bedrijf, dan kunt u “<text:span text:style-name="nadrukcur">De Wolf-Cazant v.o.f. – Westhoekweg 3 Ritthem – ontwerpbesluit weigering</text:span>” aanklikken om het besluit te bekijken. </text:p>
            <text:p text:style-name="common-al">Mocht de link niet werken, dan kunt u dit ontwerpbesluit ook bekijken door naar de website van RUD Zeeland te gaan (<text:a xlink:href="http://www.rud-zeeland.nl" xlink:type="simple">www.rud-zeeland.nl</text:a>). U klikt daar op “Actueel” en u klikt vervolgens op “Lopende besluiten”. Onderaan die pagina kunt u filteren op bedrijf, dan kunt u “<text:span text:style-name="nadrukcur">De Wolf-Cazant v.o.f. – Westhoekweg 3 Ritthem – ontwerpbesluit weigering</text:span>” aanklikken om het ontwerpbesluit te bekijken. </text:p>
            <text:p text:style-name="common-al"/>
            <text:p text:style-name="common-al">U kunt tot en met 16 oktober 2024 schriftelijk reageren op het ontwerpbesluit bij RUD Zeeland, Postbus 35, 4530 AA Terneuzen. Dit heet het indienen van een zienswijze. Hierbij kunt u aangeven dat uw persoonlijke gegevens niet bekend worden gemaakt. In dezelfde periode kunt u ook mondeling reageren op de ontwerp omgevingsvergunning. Hiervoor moet u eerst een telefonische afspraak maken.</text:p>
            <text:p text:style-name="common-al"/>
            <text:p text:style-name="common-al">Wanneer u vragen heeft over dit ontwerpbesluit, kunt u contact opnemen met RUD Zeeland (tel. 0115 – 745 100). Ook kunt u hier terecht voor een mondelinge toelichting op de stukken. </text:p>
            <text:p text:style-name="last-al">Het ontwerpbesluit is geregistreerd onder kenmerk: 00300037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lissingen,</text:span>
            <text:span text:style-name="datum">4 september 2024</text:span>
          </text:p>
          </text:section>
          <text:section text:name="ondertekening_id1-3-2-2-2">
            <text:p><text:span text:style-name="functie">Burgemeester en wethouders van Vlissing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<text:span text:style-name="ondertekening_naam">
            <text:span text:style-name="voornaam">De bugemeester, drs. A.R.B.</text:span>
            <text:span text:style-name="achternaam">van den Tillaar</text:span>
          </text:span></text:p>
          </text:section>
          <text:section text:name="ondertekening_id1-3-2-2-4">
            <text:p><text:span text:style-name="ondertekening_naam">
            <text:span text:style-name="voornaam">De secretaris, drs. R.D.A. Wiskerke</text:span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66670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67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67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Vliss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ntwerp weigering omgevingsvergunning beperkte milieutoets voor uitbreiden aantal geiten binnen de inrichting, Westhoekweg 3 in Ritthem</meta:user-defined>
    <meta:user-defined meta:name="OVERHEIDop.datumEindeReactietermijn">2024-10-16</meta:user-defined>
    <meta:user-defined meta:name="OVERHEIDop.TilID/OVERHEIDop.terinzageleggingOP">til-2024-25751</meta:user-defined>
    <meta:user-defined meta:name="DCTERMS.W3CDTF/DCTERMS.available">2024-09-04</meta:user-defined>
    <meta:user-defined meta:name="DCTERMS.W3CDTF/OVERHEIDop.jaargang">2024</meta:user-defined>
    <meta:user-defined meta:name="OVERHEIDop.publicationIssue">366670</meta:user-defined>
    <meta:user-defined meta:name="OVERHEIDop.GmbID/DC.identifier">gmb-2024-366670</meta:user-defined>
    <meta:user-defined meta:name="OVERHEIDop.versieInformatie"/>
  </office:meta>
</office:document-meta>
</file>