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lmacht Burgemees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Kennisgeving volmacht Burgemeester</text:p>
            <text:p text:style-name="al"/>
            <text:p text:style-name="al"/>
            <text:p text:style-name="al">De Burgemeester van Heerlen maakt bekend dat hij per 7 augustus 2024 volmacht heeft verleend aan:</text:p>
            <text:p text:style-name="al"/>
            <text:p text:style-name="al">- de Directeur Stad</text:p>
            <text:p text:style-name="al">- de Teammanager Beleid Ruimte binnen het Domein Ruimte</text:p>
            <text:p text:style-name="al">- de Teammanager Vastgoed binnen het Domein Ruimte</text:p>
            <text:p text:style-name="al">- de Vastgoedjuristen van het Team Beleid Ruimte binnen het Domein Ruimte </text:p>
            <text:p text:style-name="al"/>
            <text:p text:style-name="al">om namens hem overeenkomsten aan te gaan met betrekking tot onroerende zaken en namens hem te compareren bij notariële akten. Tevens wordt op grond van voornoemde volmacht het recht tot substitutie verkregen voor medewerkers van respectievelijke notarissen die de desbetreffende notariële akten zullen verlijden. </text:p>
            <text:p text:style-name="al"/>
            <text:p text:style-name="al">Het besluit ligt voor eenieder ter inzage dagelijks tijdens kantooruren van maandag t/m vrijdag van 8.30 uur tot 16.00 uur en donderdag van 8.30 uur tot 20.00 uur aan de Geleenstraat 25 te Heerl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666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6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6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artikel 1 van de Gemeentewet]|[1.0:c:BWBR0005416&amp;artikel=1&amp;g=2024-01-31</meta:user-defined>
    <dc:language>nl</dc:language>
    <meta:user-defined meta:name="OVERHEIDop.locatietype/OVERHEIDop.gebiedsmarkering">Gemeente</meta:user-defined>
    <meta:user-defined meta:name="DC.title">Gemeente Heerlen - Volmacht Burgemeester</meta:user-defined>
    <meta:user-defined meta:name="DCTERMS.W3CDTF/DCTERMS.available">2024-08-26</meta:user-defined>
    <meta:user-defined meta:name="DCTERMS.W3CDTF/OVERHEIDop.jaargang">2024</meta:user-defined>
    <meta:user-defined meta:name="OVERHEIDop.publicationIssue">366669</meta:user-defined>
    <meta:user-defined meta:name="OVERHEIDop.GmbID/DC.identifier">gmb-2024-366669</meta:user-defined>
    <meta:user-defined meta:name="OVERHEIDop.versieInformatie"/>
  </office:meta>
</office:document-meta>
</file>