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ier voetgangers- en fietsbruggen in Kop van Leeuwenhoek te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841</text:p>
            <text:p text:style-name="common-al">
            <text:span text:style-name="nadrukvet">Ingekomen:</text:span> 20-08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841" xlink:type="simple">publicatiesomgevingsvergunningen@leiden.nl</text:a> de volgende gegevens:</text:p>
            <text:p text:style-name="common-al">-het kenmerk van de aanvraag: Z/24/37258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6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841</meta:user-defined>
    <meta:user-defined meta:name="DCTERMS.abstract">Realiseren vier voetgangers- en fietsbruggen in Kop van Leeuwenhoek te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ier voetgangers- en fietsbruggen in Kop van Leeuwenhoek te Leiden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6667</meta:user-defined>
    <meta:user-defined meta:name="OVERHEIDop.GmbID/DC.identifier">gmb-2024-366667</meta:user-defined>
    <meta:user-defined meta:name="OVERHEIDop.versieInformatie"/>
  </office:meta>
</office:document-meta>
</file>