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BBQ Outside op 13 oktober 2024, op het parkeerterrein ter hoogte van Edisonweg17 , 1446TM Purmerend</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een aanvraag ontvangen voor een evenementenvergunning op locatie Edisonweg 17, 1446TM Purmerend. De aanvraag is geregistreerd onder zaaknummer Z2024-00003549.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65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49</meta:user-defined>
    <meta:user-defined meta:name="DCTERMS.abstract">Betreft: aanvraag op locatie Edisonweg thv het parkeerterrein nr 17, 1446TM Purmerend</meta:user-defined>
    <dc:language>nl</dc:language>
    <meta:user-defined meta:name="OVERHEIDop.locatietype/OVERHEIDop.gebiedsmarkering">Punt</meta:user-defined>
    <meta:user-defined meta:name="DC.title">Aanvraag vergunning voor het evenement BBQ Outside op 13 oktober 2024, op het parkeerterrein ter hoogte van Edisonweg17 , 1446TM Purmerend</meta:user-defined>
    <meta:user-defined meta:name="DCTERMS.W3CDTF/DCTERMS.available">2024-08-26</meta:user-defined>
    <meta:user-defined meta:name="DCTERMS.W3CDTF/OVERHEIDop.jaargang">2024</meta:user-defined>
    <meta:user-defined meta:name="OVERHEIDop.publicationIssue">366657</meta:user-defined>
    <meta:user-defined meta:name="OVERHEIDop.GmbID/DC.identifier">gmb-2024-366657</meta:user-defined>
    <meta:user-defined meta:name="OVERHEIDop.versieInformatie"/>
  </office:meta>
</office:document-meta>
</file>