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derdijk 16, 5975NT Sevenum, Beschikking op aanvraag Omgevingsvergunning, uitgebreide procedure 28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Beschikking op aanvraag:</text:p>
            <text:p text:style-name="common-al">
            <text:span text:style-name="nadrukvet">Beschrijving</text:span>
          </text:p>
            <text:p text:style-name="common-al">Omgevingsvergunning voor het splitsen van een boerderij in twee woningen op het perceel Gelderdijk 16 in Sevenum, kadastraal bekend gemeente Sevenum, sectie V, nummer 121.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 De kennisgeving is ook geplaatst op www.ruimtelijkeplannen.nl (NL.IMRO.1507.SNGELDERDIJK16-OVV1)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664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4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4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522</meta:user-defined>
    <meta:user-defined meta:name="DCTERMS.abstract">Betreft: Beschikking op aanvraag op locatie Gelderdijk 16, 5975NT Sevenum</meta:user-defined>
    <dc:language>nl</dc:language>
    <meta:user-defined meta:name="OVERHEIDop.locatietype/OVERHEIDop.gebiedsmarkering">Punt</meta:user-defined>
    <meta:user-defined meta:name="DC.title">Gelderdijk 16, 5975NT Sevenum, Beschikking op aanvraag Omgevingsvergunning, uitgebreide procedure 28 augustus 2024</meta:user-defined>
    <meta:user-defined meta:name="OVERHEIDop.datumEindeReactietermijn">2024-10-09</meta:user-defined>
    <meta:user-defined meta:name="OVERHEIDop.terinzageleggingBG">https://jeleefomgeving.nl/inzien/809266660/4dc08fd6-607e-11ef-a33a-0050560122a3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649</meta:user-defined>
    <meta:user-defined meta:name="OVERHEIDop.GmbID/DC.identifier">gmb-2024-366649</meta:user-defined>
    <meta:user-defined meta:name="OVERHEIDop.versieInformatie"/>
  </office:meta>
</office:document-meta>
</file>