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uw woning Augustinus 8 (achter Heijenseweg 84) Gennep: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bouwen van een woning op het perceel Heijenseweg ongenummerd  (achter Heijenseweg 84, de nieuw te bouwen woning krijgt als straatnaam en huisnummer Augustinus 8), sectie D, nummer 665 te Gennep, is een omgevingsvergunning aangevraagd met de activiteiten ‘bouwen’, ‘handelen in strijd met regels ruimtelijke ordening’ en ‘uitrit aanleggen of veranderen’, (nr. Z2023-00001188). </text:p>
            <text:p text:style-name="tussenkopcur">Inzage en zienswijzen</text:p>
            <text:p text:style-name="common-al">De ontwerp-omgevingsvergunning met bijbehorende stukken ligt met ingang van donderdag 29 augustus 2024 tot en met woensdag 9 oktober 2024 gedurende zes weken voor eenieder ter inzage: </text:p>
            <text:list text:style-name="id1-3-2-1-1-4">
              <text:list-item text:style-override="id1-3-2-1-1-4-1">
                <text:number>•</text:number>
                <text:p text:style-name="al">bij het Klantcontactcentrum van de gemeente Gennep, Ellen Hoffmannplein 1 te Gennep</text:p>
              </text:list-item>
              <text:list-item text:style-override="id1-3-2-1-1-4-2">
                <text:number>•</text:number>
                <text:p text:style-name="al">op <text:a xlink:href="http://www.omgevingswet.overheid.nl/" xlink:type="simple">www.omgevingswet.overheid.nl</text:a> (tabblad ‘Regels op de kaart’ en daarna button ‘Regels op de kaart’) met identificatienummer: NL.IMRO.0907.PB23173AUGSTIN8GNP-ON01</text:p>
              </text:list-item>
            </text:list>
            <text:p text:style-name="common-al">Dit gebeurt op grond van artikel 3.10 van de Wet algemene bepalingen omgevingsrecht, in samenhang met afdeling 3.4 van de Algemene wet bestuursrecht. </text:p>
            <text:p text:style-name="tussenkopcur">Zienswijze</text:p>
            <text:p text:style-name="common-al">Gedurende de periode van ter inzage legging (dus tot en met woensdag 9 oktober 2024)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27 augustus 2024</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664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4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4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188</meta:user-defined>
    <dc:language>nl</dc:language>
    <meta:user-defined meta:name="OVERHEIDop.locatietype/OVERHEIDop.gebiedsmarkering">Punt</meta:user-defined>
    <meta:user-defined meta:name="DC.title">Bouw woning Augustinus 8 (achter Heijenseweg 84) Gennep: ontwerp-vergunning ter inzage</meta:user-defined>
    <meta:user-defined meta:name="OVERHEIDop.datumEindeReactietermijn">2024-10-09</meta:user-defined>
    <meta:user-defined meta:name="OVERHEIDop.terinzageleggingBG">https://omgevingswet.overheid.nl/regels-op-de-kaart/documenten/NL-IMRO-0907-PB23173AUGSTIN8GNP-ON01-1/plekinfo?bestuurslaag=gemeente</meta:user-defined>
    <meta:user-defined meta:name="DCTERMS.W3CDTF/DCTERMS.available">2024-08-27</meta:user-defined>
    <meta:user-defined meta:name="DCTERMS.W3CDTF/OVERHEIDop.jaargang">2024</meta:user-defined>
    <meta:user-defined meta:name="OVERHEIDop.externeBijlage">2023-12-15 3-D tekening van achtergevel|exb-2024-33094</meta:user-defined>
    <meta:user-defined meta:name="OVERHEIDop.externeBijlage">2023-12-15 Aanvraagdocument publiceerbaar|exb-2024-33095</meta:user-defined>
    <meta:user-defined meta:name="OVERHEIDop.externeBijlage">2023-12-15 Bouwbesluit berekeningen|exb-2024-33096</meta:user-defined>
    <meta:user-defined meta:name="OVERHEIDop.externeBijlage">2023-12-15 Materiaalstaat (06.12.2023)|exb-2024-33097</meta:user-defined>
    <meta:user-defined meta:name="OVERHEIDop.externeBijlage">2023-12-15 Overzichtkaart kwetsbare boom- haagzone|exb-2024-33098</meta:user-defined>
    <meta:user-defined meta:name="OVERHEIDop.externeBijlage">2023-12-15 Situatietekening met bestaande bomen|exb-2024-33099</meta:user-defined>
    <meta:user-defined meta:name="OVERHEIDop.externeBijlage">2023-12-15 Situatietekening landschap. inpassing|exb-2024-33100</meta:user-defined>
    <meta:user-defined meta:name="OVERHEIDop.externeBijlage">2023-12-21 Notitie Onderzoek wegverkeerslawaai|exb-2024-33101</meta:user-defined>
    <meta:user-defined meta:name="OVERHEIDop.externeBijlage">2023-12-21 Onderzoek stikstofdepositie door Peutz|exb-2024-33102</meta:user-defined>
    <meta:user-defined meta:name="OVERHEIDop.externeBijlage">2023-12-21 Rapportage milieuhyg. onderzoek bodem|exb-2024-33103</meta:user-defined>
    <meta:user-defined meta:name="OVERHEIDop.externeBijlage">2023-12-21 Rapportage invent. bomen en vegetatie|exb-2024-33104</meta:user-defined>
    <meta:user-defined meta:name="OVERHEIDop.externeBijlage">2023-12-21 Rapp. quickscan Wet natuurbescherming|exb-2024-33105</meta:user-defined>
    <meta:user-defined meta:name="OVERHEIDop.externeBijlage">2024-01-15 Formulier_handelen_in_strijd|exb-2024-33106</meta:user-defined>
    <meta:user-defined meta:name="OVERHEIDop.externeBijlage">2024-03-13 constructieschetsen opgesteld|exb-2024-33107</meta:user-defined>
    <meta:user-defined meta:name="OVERHEIDop.externeBijlage">2024-03-13 Statische berekening|exb-2024-33108</meta:user-defined>
    <meta:user-defined meta:name="OVERHEIDop.externeBijlage">2024-03-18 BENG berekening|exb-2024-33109</meta:user-defined>
    <meta:user-defined meta:name="OVERHEIDop.externeBijlage">2024-03-18 MPG berekening|exb-2024-33110</meta:user-defined>
    <meta:user-defined meta:name="OVERHEIDop.externeBijlage">2024-03-29 Verkennend bodemonderzoek|exb-2024-33111</meta:user-defined>
    <meta:user-defined meta:name="OVERHEIDop.externeBijlage">2024-05-21 B.01 bestektekening|exb-2024-33112</meta:user-defined>
    <meta:user-defined meta:name="OVERHEIDop.externeBijlage">2024-05-21 Notitie over Hemelwaterberging|exb-2024-33113</meta:user-defined>
    <meta:user-defined meta:name="OVERHEIDop.externeBijlage">2024-05-21 PV van oplevering explosieven onderzoek|exb-2024-33114</meta:user-defined>
    <meta:user-defined meta:name="OVERHEIDop.externeBijlage">2024-07-11 Omgevingsdialoog|exb-2024-33115</meta:user-defined>
    <meta:user-defined meta:name="OVERHEIDop.externeBijlage">2024-07-18 Ruimtelijke onderbouwing|exb-2024-33116</meta:user-defined>
    <meta:user-defined meta:name="OVERHEIDop.externeBijlage">Ontwerpbesluit Augustinus 8|exb-2024-33117</meta:user-defined>
    <meta:user-defined meta:name="OVERHEIDop.publicationIssue">366640</meta:user-defined>
    <meta:user-defined meta:name="OVERHEIDop.GmbID/DC.identifier">gmb-2024-366640</meta:user-defined>
    <meta:user-defined meta:name="OVERHEIDop.versieInformatie"/>
  </office:meta>
</office:document-meta>
</file>