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nulfstraat 34 2033MB Haarlem, 0392-2024-0119288, het plaatsen van een andere woonwagen, ontvangen op 2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63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288</meta:user-defined>
    <meta:user-defined meta:name="DCTERMS.abstract">het plaatsen van een andere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rnulfstraat 34 2033MB Haarlem, 0392-2024-0119288, het plaatsen van een andere woonwagen, ontvangen op 22-08-2024</meta:user-defined>
    <meta:user-defined meta:name="DCTERMS.W3CDTF/DCTERMS.available">2024-08-26</meta:user-defined>
    <meta:user-defined meta:name="DCTERMS.W3CDTF/OVERHEIDop.jaargang">2024</meta:user-defined>
    <meta:user-defined meta:name="OVERHEIDop.publicationIssue">366634</meta:user-defined>
    <meta:user-defined meta:name="OVERHEIDop.GmbID/DC.identifier">gmb-2024-366634</meta:user-defined>
    <meta:user-defined meta:name="OVERHEIDop.versieInformatie"/>
  </office:meta>
</office:document-meta>
</file>