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reclame aan Bavelseparklaan 2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reclame aan Bavelseparklaan 20 4817ZX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De gemeente Breda heeft op 22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7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6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4709</meta:user-defined>
    <meta:user-defined meta:name="DCTERMS.abstract">het vervang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reclame aan Bavelseparklaan 20 4817ZX Breda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630</meta:user-defined>
    <meta:user-defined meta:name="OVERHEIDop.GmbID/DC.identifier">gmb-2024-366630</meta:user-defined>
    <meta:user-defined meta:name="OVERHEIDop.versieInformatie"/>
  </office:meta>
</office:document-meta>
</file>