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abij Briniostraat 12 (hoek P. Vermeulenstraat en P.J. Troelstraweg) te IJmuiden, verlengen (t/m 31 december 2025) tijdelijk gebruik erf als schoolplei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 </text:p>
            <text:p text:style-name="common-al">
            <text:span text:style-name="nadrukvet">IJmuiden</text:span>
          </text:p>
            <text:p text:style-name="common-al">nabij Briniostraat 12 (hoek P. Vermeulenstraat en P.J. Troelstraweg), verlengen (t/m 31 december 2025) tijdelijk gebruik erf als schoolplein (22-08-2024) 04533712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366629</text:span><text:line-break/><text:date style:data-style-name="dag" text:fixed="true" text:date-value="2024-08-26"/><text:line-break/><text:date style:data-style-name="jaar" text:fixed="true" text:date-value="2024-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29</text:span><text:date style:data-style-name="nicedate" text:fixed="true" text:date-value="2024-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66629</text:span><text:date style:data-style-name="nicedate" text:fixed="true" text:date-value="2024-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Gemeente/DC.creator">Velsen</meta:user-defined>
    <meta:user-defined meta:name="OVERHEIDop.Rubriek/DC.type">omgevingsvergunning</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45337126</meta:user-defined>
    <dc:language>nl</dc:language>
    <meta:user-defined meta:name="OVERHEIDop.locatietype/OVERHEIDop.gebiedsmarkering">Punt</meta:user-defined>
    <meta:user-defined meta:name="DC.title">Verleende omgevingsvergunning nabij Briniostraat 12 (hoek P. Vermeulenstraat en P.J. Troelstraweg) te IJmuiden, verlengen (t/m 31 december 2025) tijdelijk gebruik erf als schoolplein</meta:user-defined>
    <meta:user-defined meta:name="DCTERMS.W3CDTF/DCTERMS.available">2024-08-26</meta:user-defined>
    <meta:user-defined meta:name="DCTERMS.W3CDTF/OVERHEIDop.jaargang">2024</meta:user-defined>
    <meta:user-defined meta:name="OVERHEIDop.publicationIssue">366629</meta:user-defined>
    <meta:user-defined meta:name="OVERHEIDop.GmbID/DC.identifier">gmb-2024-366629</meta:user-defined>
    <meta:user-defined meta:name="OVERHEIDop.versieInformatie"/>
  </office:meta>
</office:document-meta>
</file>