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melding incidentele festiviteit Old Dutch, Dinxperlo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fzender: Old Dutch</text:p>
            <text:p text:style-name="al">Activiteit: feest met DJ</text:p>
            <text:p text:style-name="al">Locatie: Maurits Prinsstraat 28, Dinxperlo</text:p>
            <text:p text:style-name="al">Datum/periode: op 31 augustus van 20.50 tot 01.30 uur</text:p>
            <text:p text:style-name="al"/>
            <text:p text:style-name="al">Meldingen zijn ter kennisname. De bezwaar- en beroepsprocedure is hierop niet van toepassing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66624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62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62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5/xml/MC-DRP-OverigeInformatie-Web-CB.xml</meta:user-defined>
    <meta:user-defined meta:name="OVERHEID.Gemeente/DC.creator">Aa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Gemeente Aalten - melding incidentele festiviteit Old Dutch, Dinxperlo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6624</meta:user-defined>
    <meta:user-defined meta:name="OVERHEIDop.GmbID/DC.identifier">gmb-2024-366624</meta:user-defined>
    <meta:user-defined meta:name="OVERHEIDop.versieInformatie"/>
  </office:meta>
</office:document-meta>
</file>