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nieuwbouw ‘Poortgebouw’ aan het Terra Cottaplein, terinzagelegging besluit verlen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luit om een omgevingsvergunning te verlenen voor de nieuwbouw van een appartementengebouw aan het Terra Cottaplein te Maastricht voor de duur van zes weken ter inzage ligt. </text:p>
            <text:p text:style-name="common-al"/>
            <text:p text:style-name="common-al">
            <text:span text:style-name="nadrukvet">Informatie aanvraag omgevingsvergunning</text:span>
          </text:p>
            <text:p text:style-name="common-al">Op 5 oktober 2023 is een aanvraag om een omgevingsvergunning ontvangen ten behoeve van de vervangende nieuwbouw van een appartementengebouw aan het Terra Cottaplein te Maastricht. Dit gebouw komt in de plaats van het bestaande appartementengebouw dat bekend staat als het ‘Poortgebouw’. De omgevingsvergunning heeft als dossiernummer: Z2023-00001207. De omgevingsvergunning wordt voorbereid met toepassing van de uitgebreide voorbereidingsprocedure als bedoeld in artikel 2.12, lid 1, onder a, sub 3o van de Wabo en omvat de volgende activiteiten:</text:p>
            <text:p text:style-name="common-al"> - het bouwen van een bouwwerk (zie artikel 2.1, lid 1 onder a. van de Wabo) </text:p>
            <text:p text:style-name="common-al">- het handelen in strijd met regels in het bestemmingsplan (zie artikel 2.2, lid 1 onder c. van de Wabo) </text:p>
            <text:p text:style-name="common-al"/>
            <text:p text:style-name="common-al">
            <text:span text:style-name="nadrukvet">Verklaring van geen bedenkingen</text:span>
          </text:p>
            <text:p text:style-name="common-al">In dit geval is geen Verklaring van geen bedenkingen benodigd. De ontwikkeling valt namelijk binnen de algemene categorieën van gevallen zoals door de raad aangewezen in haar besluit van 28 juni 2011. </text:p>
            <text:p text:style-name="common-al"/>
            <text:p text:style-name="common-al">
            <text:span text:style-name="nadrukvet">Eerder ontwerpbesluit</text:span>
          </text:p>
            <text:p text:style-name="common-al">Met ingang van donderdag 6 juni 2024 tot en met woensdag 17 juli 2024 lagen het ontwerpbesluit omgevingsvergunning en ontwerp ruimtelijke onderbouwing, met bijlagen, ter inzage. In de genoemde periode konden bij de gemeente zienswijzen worden ingediend. Wij hebben geen zienswijze(n) ontvangen. </text:p>
            <text:p text:style-name="common-al">Het definitieve besluit omgevingsvergunning is niet gewijzigd ten opzichte van het ontwerpbesluit. </text:p>
            <text:p text:style-name="common-al"/>
            <text:p text:style-name="common-al">
            <text:span text:style-name="nadrukvet">Inzien vastgesteld besluit</text:span>
          </text:p>
            <text:p text:style-name="common-al">Met ingang van donderdag 29 augustus 2024 tot en met woensdag 9 oktober 2024 zijn het besluit tot vaststelling van de omgevingsvergunning en de ruimtelijke onderbouwing, met bijlagen, digitaal in te zien aan het GemeenteLoket, Mosae Forum 10 te Maastricht. </text:p>
            <text:p text:style-name="common-al">Digitaal zijn de: </text:p>
            <text:p text:style-name="common-al">- Locatie waar de omgevingsvergunning betrekking op heeft; </text:p>
            <text:p text:style-name="common-al">- Omgevingsvergunning, en </text:p>
            <text:p text:style-name="common-al">- Ruimtelijke onderbouwing (zonder bijlagen), in te zien op de landelijke website met behulp van de volgende link: www.ruimtelijkeplannen.nl/?planidn=NL.IMRO.0935.ovPoortgebouw-vg01 </text:p>
            <text:p text:style-name="common-al"/>
            <text:p text:style-name="common-al">Bent u niet in de gelegenheid om het plan thuis digitaal in te zien, wilt u alle bijlagen inzien of heeft u hulp nodig? Maak dan een afspraak bij het GemeenteLoket. Dat kan digitaal via https://gemeentemaastricht.nl/bouwen-en-verbouwen/inzage-omgevingsplan of telefonisch via 14 043. </text:p>
            <text:p text:style-name="common-al"/>
            <text:p text:style-name="common-al">
            <text:span text:style-name="nadrukvet">Mogelijkheid beroep en verzoek voorlopige voorziening</text:span>
          </text:p>
            <text:p text:style-name="common-al">Tegen het dit besluit kan beroep worden ingesteld binnen 6 weken na de dag waarop het besluit ter inzage is gelegd, dit is van vrijdag 30 augustus 2024 tot en met donderdag 10 oktober 2024. </text:p>
            <text:p text:style-name="common-al">Beroep kan worden ingesteld door: </text:p>
            <text:p text:style-name="common-al">1. Belanghebbenden (of u dit bent, dat bepaalt uiteindelijk de rechtbank); </text:p>
            <text:p text:style-name="common-al">2. Niet-belanghebbenden die in de voorprocedure tijdig hun zienswijze hebben ingediend; </text:p>
            <text:p text:style-name="common-al">3. Niet-belanghebbenden die niet verweten kunnen worden geen of niet tijdig een zienswijze te hebben ingediend. </text:p>
            <text:p text:style-name="common-al"/>
            <text:p text:style-name="common-al">Ingevolge artikel 6:5 Algemene wet bestuursrecht dient het beroepschrift te worden ondertekend en dient het tenminste te bevatten: </text:p>
            <text:p text:style-name="common-al">a. de naam en het adres van de indiener;</text:p>
            <text:p text:style-name="common-al">b. de dagtekening; </text:p>
            <text:p text:style-name="common-al">c. een omschrijving van het besluit waartegen het beroep is gericht; </text:p>
            <text:p text:style-name="common-al">d. de gronden van het beroep (waarom u het niet eens bent met het besluit). </text:p>
            <text:p text:style-name="common-al"/>
            <text:p text:style-name="common-al">Beroep tegen het besluit omgevingsvergunning 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een schorsing). Dit is ingeval onverwijlde spoed, gelet op de betrokken belangen, dat vereist. U kunt ook digitaal beroep en/of een voorlopige voorziening indienen bij de genoemde rechtbank via Externe link:http://loket.rechtspraak.nl/bestuursrecht. Daarvoor moet u wel beschikken over een elektronische handtekening (DigiD). Kijk op de genoemde site voor de precieze voorwaarden. </text:p>
            <text:p text:style-name="common-al"/>
            <text:p text:style-name="last-al">De indiener van beroep is griffierecht verschuldigd conform van artikel 8:41 van de Algemene wet bestuursrecht (beroep). Daarbij is verzoeker om voorlopige voorziening griffierecht verschuldigd conform artikel 8:82 lid 1 van de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8 augustus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66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Poortgebouw-vg01</meta:user-defined>
    <meta:user-defined meta:name="OVERHEIDop.Plansoort/OVERHEIDop.plansoort">bestemmings- of omgevingsplan</meta:user-defined>
    <meta:user-defined meta:name="OVERHEIDop.referentienummer">Z2023-00001207</meta:user-defined>
    <meta:user-defined meta:name="DCTERMS.abstract">Gemeente Maastricht, nieuwbouw ‘Poortgebouw’ aan het Terra Cottaplein, terinzagelegging besluit verlening omgevingsvergunning</meta:user-defined>
    <dc:language>nl</dc:language>
    <meta:user-defined meta:name="OVERHEIDop.locatietype/OVERHEIDop.gebiedsmarkering">Lijn</meta:user-defined>
    <meta:user-defined meta:name="DC.title">Gemeente Maastricht, nieuwbouw ‘Poortgebouw’ aan het Terra Cottaplein, terinzagelegging besluit verlening omgevingsvergunning</meta:user-defined>
    <meta:user-defined meta:name="OVERHEIDop.datumEindeReactietermijn">2024-10-09</meta:user-defined>
    <meta:user-defined meta:name="OVERHEIDop.terinzageleggingBG">https://www.ruimtelijkeplannen.nl</meta:user-defined>
    <meta:user-defined meta:name="DCTERMS.W3CDTF/DCTERMS.available">2024-08-28</meta:user-defined>
    <meta:user-defined meta:name="DCTERMS.W3CDTF/OVERHEIDop.jaargang">2024</meta:user-defined>
    <meta:user-defined meta:name="OVERHEIDop.publicationIssue">366623</meta:user-defined>
    <meta:user-defined meta:name="OVERHEIDop.GmbID/DC.identifier">gmb-2024-366623</meta:user-defined>
    <meta:user-defined meta:name="OVERHEIDop.versieInformatie"/>
  </office:meta>
</office:document-meta>
</file>