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isteeg 18 Oisterwijk,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Heisteeg 18 Oisterwijk, </text:span> het bouwen van een woonhuis. Zaaknummer 1023336, ingediend op 25-06-2024;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66617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617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3336</meta:user-defined>
    <dc:language>nl</dc:language>
    <meta:user-defined meta:name="OVERHEIDop.locatietype/OVERHEIDop.gebiedsmarkering">Punt</meta:user-defined>
    <meta:user-defined meta:name="DC.title">Verlengingsbesluit, Heisteeg 18 Oisterwijk, het bouwen van een woonhuis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6617</meta:user-defined>
    <meta:user-defined meta:name="OVERHEIDop.GmbID/DC.identifier">gmb-2024-366617</meta:user-defined>
    <meta:user-defined meta:name="OVERHEIDop.versieInformatie"/>
  </office:meta>
</office:document-meta>
</file>