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verwijderen van asbest (Woning vensterbanken en schouw), Grote Beerstraat 103, 9742 R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verwijderen van asbest (Woning vensterbanken en schouw) aan Grote Beerstraat 103  te Groningen  </text:span>
          </text:p>
            <text:p text:style-name="common-al">De gemeente Groningen heeft op 15-07-2024 een melding sloopwerkzaamheden ontvangen voor verwijderen van asbest (Woning vensterbanken en schouw) aan Grote Beerstraat 103  te Groningen  , dossiernummer GRN-000057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61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1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1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767</meta:user-defined>
    <dc:language>nl</dc:language>
    <meta:user-defined meta:name="OVERHEIDop.locatietype/OVERHEIDop.gebiedsmarkering">Punt</meta:user-defined>
    <meta:user-defined meta:name="DC.title">Kennisgeving melding sloopwerkzaamheden, verwijderen van asbest (Woning vensterbanken en schouw), Grote Beerstraat 103, 9742 RD Groningen</meta:user-defined>
    <meta:user-defined meta:name="OVERHEIDop.datumEindeReactietermijn">2024-10-07</meta:user-defined>
    <meta:user-defined meta:name="OVERHEIDop.terinzageleggingBG">https://groningen.lokalebekendmakingen.nl/case/1:9822:36705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616</meta:user-defined>
    <meta:user-defined meta:name="OVERHEIDop.GmbID/DC.identifier">gmb-2024-366616</meta:user-defined>
    <meta:user-defined meta:name="OVERHEIDop.versieInformatie"/>
  </office:meta>
</office:document-meta>
</file>