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arte Veenweg Heelweg t.h.v. Schape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4 een besluit genomen op de aanvraag met zaaknummer Z2024-00932 voor de kap van 1 amerikaanse eik op locatie Zwarte Veenweg t.h.v. Schapendijk in Heelweg. Er is een herplantplicht opgelegd van 2 schietwilgen op locatie. De vergunning is verzonden op 22 augustus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3 okto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661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1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1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932</meta:user-defined>
    <meta:user-defined meta:name="DCTERMS.abstract">Betreft: Beschikking op aanvraag op locatie Zwarte Veenweg Heelweg t.h.v. Schapendijk</meta:user-defined>
    <dc:language>nl</dc:language>
    <meta:user-defined meta:name="OVERHEIDop.locatietype/OVERHEIDop.gebiedsmarkering">Vlak</meta:user-defined>
    <meta:user-defined meta:name="DC.title">Kennisgeving besluit op aanvraag omgevingsvergunning, Zwarte Veenweg Heelweg t.h.v. Schapendijk</meta:user-defined>
    <meta:user-defined meta:name="DCTERMS.W3CDTF/DCTERMS.available">2024-08-26</meta:user-defined>
    <meta:user-defined meta:name="DCTERMS.W3CDTF/OVERHEIDop.jaargang">2024</meta:user-defined>
    <meta:user-defined meta:name="OVERHEIDop.publicationIssue">366614</meta:user-defined>
    <meta:user-defined meta:name="OVERHEIDop.GmbID/DC.identifier">gmb-2024-366614</meta:user-defined>
    <meta:user-defined meta:name="OVERHEIDop.versieInformatie"/>
  </office:meta>
</office:document-meta>
</file>