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mystraat t.h.v. nr. 10 Oisterwijk, het restaureren van de gedenknaa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ystraat t.h.v. nr. 10 Oisterwijk, </text:span>het restaureren van de gedenknaald. Zaaknummer 1024747, verzonden aan aanvrager op 22-08-2024 (Activiteit; Rijksmonumentenactiviteit met betrekking tot een gebouwd of aangelegd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661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1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1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4747</meta:user-defined>
    <dc:language>nl</dc:language>
    <meta:user-defined meta:name="OVERHEIDop.locatietype/OVERHEIDop.gebiedsmarkering">Vlak</meta:user-defined>
    <meta:user-defined meta:name="DC.title">Verleende omgevingsvergunning, Almystraat t.h.v. nr. 10 Oisterwijk, het restaureren van de gedenknaald</meta:user-defined>
    <meta:user-defined meta:name="DCTERMS.W3CDTF/DCTERMS.available">2024-08-28</meta:user-defined>
    <meta:user-defined meta:name="DCTERMS.W3CDTF/OVERHEIDop.jaargang">2024</meta:user-defined>
    <meta:user-defined meta:name="OVERHEIDop.publicationIssue">366612</meta:user-defined>
    <meta:user-defined meta:name="OVERHEIDop.GmbID/DC.identifier">gmb-2024-366612</meta:user-defined>
    <meta:user-defined meta:name="OVERHEIDop.versieInformatie"/>
  </office:meta>
</office:document-meta>
</file>