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nieuwe inrit t.b.v. de parkeervoorziening, Chaamseweg 24, 5131 N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1-08-2024 een aanvraag omgevingsvergunning hebben ontvangen voor het aanleggen nieuwe inrit t.b.v. de parkeervoorziening op het adres Chaamseweg 24, 5131 NG Alphen (10876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660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0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0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7682</meta:user-defined>
    <dc:language>nl</dc:language>
    <meta:user-defined meta:name="OVERHEIDop.locatietype/OVERHEIDop.gebiedsmarkering">Punt</meta:user-defined>
    <meta:user-defined meta:name="DC.title">Ingekomen aanvraag omgevingsvergunning, het aanleggen nieuwe inrit t.b.v. de parkeervoorziening, Chaamseweg 24, 5131 NG Alph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09</meta:user-defined>
    <meta:user-defined meta:name="OVERHEIDop.GmbID/DC.identifier">gmb-2024-366609</meta:user-defined>
    <meta:user-defined meta:name="OVERHEIDop.versieInformatie"/>
  </office:meta>
</office:document-meta>
</file>