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eslook 1, 1A, 2, 2A, 3, 4 Langvennen Noord 2 en 4 en Pannenschuurlaan 199, 199A t/m 199D Oisterwijk, het bouwen van 10 woningen e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eslook 1, 1A, 2, 2A, 3, 4 Langvennen Noord 2 en 4 en Pannenschuurlaan <text:span text:style-name="nadrukvet">199, 199A t/m 199D Oisterwijk</text:span></text:span>
            <text:span text:style-name="nadrukvet">, </text:span>het bouwen van 10 woningen en 3 appartementen, Zaaknummer 1022989, verzonden aan aanvrager op 19-08-2024; Activiteit;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66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89</meta:user-defined>
    <dc:language>nl</dc:language>
    <meta:user-defined meta:name="OVERHEIDop.locatietype/OVERHEIDop.gebiedsmarkering">Vlak</meta:user-defined>
    <meta:user-defined meta:name="DC.title">Verleende omgevingsvergunning, Bieslook 1, 1A, 2, 2A, 3, 4 Langvennen Noord 2 en 4 en Pannenschuurlaan 199, 199A t/m 199D Oisterwijk, het bouwen van 10 woningen en 3 appartementen</meta:user-defined>
    <meta:user-defined meta:name="DCTERMS.W3CDTF/DCTERMS.available">2024-08-28</meta:user-defined>
    <meta:user-defined meta:name="DCTERMS.W3CDTF/OVERHEIDop.jaargang">2024</meta:user-defined>
    <meta:user-defined meta:name="OVERHEIDop.publicationIssue">366604</meta:user-defined>
    <meta:user-defined meta:name="OVERHEIDop.GmbID/DC.identifier">gmb-2024-366604</meta:user-defined>
    <meta:user-defined meta:name="OVERHEIDop.versieInformatie"/>
  </office:meta>
</office:document-meta>
</file>