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reëren van een uitbouw aan de achterzijde van de woning op de locatie Kopjeskampen 12, 1251HX te Laren, ingekomen 21 augustus 2024 (zaaknummer OMG 2024-032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creëren van een uitbouw aan de achterzijde van de woning op de locatie Kopjeskampen 12, 1251HX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659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9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9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creëren van een uitbouw aan de achterzijde van de woning op de locatie Kopjeskampen 12, 1251HX te Laren, ingekomen 21 augustus 2024 (zaaknummer OMG 2024-0328)</meta:user-defined>
    <meta:user-defined meta:name="DCTERMS.W3CDTF/DCTERMS.available">2024-08-26</meta:user-defined>
    <meta:user-defined meta:name="DCTERMS.W3CDTF/OVERHEIDop.jaargang">2024</meta:user-defined>
    <meta:user-defined meta:name="OVERHEIDop.publicationIssue">366597</meta:user-defined>
    <meta:user-defined meta:name="OVERHEIDop.GmbID/DC.identifier">gmb-2024-366597</meta:user-defined>
    <meta:user-defined meta:name="OVERHEIDop.versieInformatie"/>
  </office:meta>
</office:document-meta>
</file>