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uitweg op de locatie Houtweg 8, 1251CT te Laren, ingekomen 21 augustus 2024 (zaaknummer OMG 2024-0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breden van de uitweg op de locatie Houtweg 8, 1251C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6659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9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9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reden van de uitweg op de locatie Houtweg 8, 1251CT te Laren, ingekomen 21 augustus 2024 (zaaknummer OMG 2024-0327)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596</meta:user-defined>
    <meta:user-defined meta:name="OVERHEIDop.GmbID/DC.identifier">gmb-2024-366596</meta:user-defined>
    <meta:user-defined meta:name="OVERHEIDop.versieInformatie"/>
  </office:meta>
</office:document-meta>
</file>