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(revisie op de verleende omgevingsvergunning WABO 2023-0275) op de locatie Eerste Molenweg 2, 1261TD te Blaricum, ingekomen 21 augustus 2024 (zaaknummer OMG 2024-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uitbreiden van de woning (revisie op de verleende omgevingsvergunning WABO 2023-0275) op de locatie Eerste Molenweg 2, 1261T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659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(revisie op de verleende omgevingsvergunning WABO 2023-0275) op de locatie Eerste Molenweg 2, 1261TD te Blaricum, ingekomen 21 augustus 2024 (zaaknummer OMG 2024-0326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95</meta:user-defined>
    <meta:user-defined meta:name="OVERHEIDop.GmbID/DC.identifier">gmb-2024-366595</meta:user-defined>
    <meta:user-defined meta:name="OVERHEIDop.versieInformatie"/>
  </office:meta>
</office:document-meta>
</file>