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gevelbeplating, kozijnen, bordessen en kooiladders, Lange Lijnbaan 15, 8861NW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15, 8861NW Harlingen, het vervangen van de gevelbeplating, kozijnen, bordessen en kooiladders, Z2024-0053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659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9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9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539</meta:user-defined>
    <meta:user-defined meta:name="DCTERMS.abstract">Betreft:  Besluit op locatie Lange Lijnbaan 15, 8861NW Harlingen</meta:user-defined>
    <dc:language>nl</dc:language>
    <meta:user-defined meta:name="OVERHEIDop.locatietype/OVERHEIDop.gebiedsmarkering">Vlak</meta:user-defined>
    <meta:user-defined meta:name="DC.title">Omgevingsvergunning verleend voor het vervangen van de gevelbeplating, kozijnen, bordessen en kooiladders, Lange Lijnbaan 15, 8861NW Harling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94</meta:user-defined>
    <meta:user-defined meta:name="OVERHEIDop.GmbID/DC.identifier">gmb-2024-366594</meta:user-defined>
    <meta:user-defined meta:name="OVERHEIDop.versieInformatie"/>
  </office:meta>
</office:document-meta>
</file>