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erklaan 35, 1251JS te Laren, ingekomen 21 augustus 2024 (zaaknummer OMG 2024-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erklaan 35, 1251J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659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erklaan 35, 1251JS te Laren, ingekomen 21 augustus 2024 (zaaknummer OMG 2024-0325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93</meta:user-defined>
    <meta:user-defined meta:name="OVERHEIDop.GmbID/DC.identifier">gmb-2024-366593</meta:user-defined>
    <meta:user-defined meta:name="OVERHEIDop.versieInformatie"/>
  </office:meta>
</office:document-meta>
</file>