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reëren van een kelder onder het hoofdgebouw (technisch) op de locatie Fransepad 46, 1261JG te Blaricum, ingekomen 20 augustus 2024 (zaaknummer OMG 2024-03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creëren van een kelder onder het hoofdgebouw (technisch) op de locatie Fransepad 46, 1261J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65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creëren van een kelder onder het hoofdgebouw (technisch) op de locatie Fransepad 46, 1261JG te Blaricum, ingekomen 20 augustus 2024 (zaaknummer OMG 2024-0324)</meta:user-defined>
    <meta:user-defined meta:name="DCTERMS.W3CDTF/DCTERMS.available">2024-08-26</meta:user-defined>
    <meta:user-defined meta:name="DCTERMS.W3CDTF/OVERHEIDop.jaargang">2024</meta:user-defined>
    <meta:user-defined meta:name="OVERHEIDop.publicationIssue">366592</meta:user-defined>
    <meta:user-defined meta:name="OVERHEIDop.GmbID/DC.identifier">gmb-2024-366592</meta:user-defined>
    <meta:user-defined meta:name="OVERHEIDop.versieInformatie"/>
  </office:meta>
</office:document-meta>
</file>