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chuilkerkpad te Laren, het aanleggen van padelbanen (kadastraal perceel D1088) (zaaknummer OMG 2024-0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aanleggen van padelbanen (kadastraal perceel D1088) op de locatie Schuilkerkpa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20 augustus 2024 besloten de beslistermijn op de aanvraag te verlengen met een termijn van maximaal zes weken.</text:p>
            <text:p text:style-name="common-al">Waarschijnlijk neemt de gemeente uiterlijk 7 oktober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658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8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8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Schuilkerkpad te Laren, het aanleggen van padelbanen (kadastraal perceel D1088) (zaaknummer OMG 2024-0222)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583</meta:user-defined>
    <meta:user-defined meta:name="OVERHEIDop.GmbID/DC.identifier">gmb-2024-366583</meta:user-defined>
    <meta:user-defined meta:name="OVERHEIDop.versieInformatie"/>
  </office:meta>
</office:document-meta>
</file>