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Sommelsdijk, Apothekerspleintje bij het soephuis - 'Holle Bolle D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tijdelijke ontheffing Alcoholwet (artikel 35) verleend voor het verstrekken van zwak-alcoholische dranken tijdens het evenement 'Holle Bolle Dag', Apothekerspleintje bij het soephuis in Sommelsdijk. De ontheffing geldt van 23 augustus 2024 van 14.00 uur tot 23.00 uur. De verzenddatum is 20 augustus 2024 en het referentienummer is Z165167.</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6581</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581</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581</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65167</meta:user-defined>
    <dc:language>nl</dc:language>
    <meta:user-defined meta:name="OVERHEIDop.locatietype/OVERHEIDop.gebiedsmarkering">Punt</meta:user-defined>
    <meta:user-defined meta:name="DC.title">Verleende ontheffing Alcoholwet - Sommelsdijk, Apothekerspleintje bij het soephuis - 'Holle Bolle Dag'</meta:user-defined>
    <meta:user-defined meta:name="DCTERMS.W3CDTF/DCTERMS.available">2024-08-27</meta:user-defined>
    <meta:user-defined meta:name="DCTERMS.W3CDTF/OVERHEIDop.jaargang">2024</meta:user-defined>
    <meta:user-defined meta:name="OVERHEIDop.publicationIssue">366581</meta:user-defined>
    <meta:user-defined meta:name="OVERHEIDop.GmbID/DC.identifier">gmb-2024-366581</meta:user-defined>
    <meta:user-defined meta:name="OVERHEIDop.versieInformatie"/>
  </office:meta>
</office:document-meta>
</file>