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2 zonnepanelen op het platte dak op de locatie Kopjeskampen 2, 1251HX te Laren (zaaknummer OMG 2024-018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1 augustus 2024 een omgevingsvergunning verleend. De gemeente geeft hiermee toestemming voor het plaatsen van 12 zonnepanelen op het platte dak op de locatie Kopjeskampen 2, 1251H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658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8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8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2 zonnepanelen op het platte dak op de locatie Kopjeskampen 2, 1251HX te Laren (zaaknummer OMG 2024-0189)</meta:user-defined>
    <meta:user-defined meta:name="DCTERMS.W3CDTF/DCTERMS.available">2024-08-26</meta:user-defined>
    <meta:user-defined meta:name="DCTERMS.W3CDTF/OVERHEIDop.jaargang">2024</meta:user-defined>
    <meta:user-defined meta:name="OVERHEIDop.publicationIssue">366580</meta:user-defined>
    <meta:user-defined meta:name="OVERHEIDop.GmbID/DC.identifier">gmb-2024-366580</meta:user-defined>
    <meta:user-defined meta:name="OVERHEIDop.versieInformatie"/>
  </office:meta>
</office:document-meta>
</file>