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Hermelijnvlinderdijk 147, 3544ZD Utrecht, GU-Z2024-001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147, 3544ZD Utrecht</text:p>
            <text:p text:style-name="common-al">GU-Z2024-0014440</text:p>
            <text:p text:style-name="common-al">Toelichting: het bouwen van een dakkapel op het voordakvlak</text:p>
            <text:p text:style-name="common-al">Datum besluit: 20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56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6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6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440</meta:user-defined>
    <meta:user-defined meta:name="DCTERMS.abstract">Verleende Omgevingsvergunning, het bouwen van een dakkapel op het voordakvlak, Hermelijnvlinderdijk 147, 3544ZD Utrecht, GU-Z2024-0014440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Hermelijnvlinderdijk 147, 3544ZD Utrecht, GU-Z2024-0014440</meta:user-defined>
    <meta:user-defined meta:name="OVERHEIDop.datumEindeReactietermijn">2024-10-03</meta:user-defined>
    <meta:user-defined meta:name="OVERHEIDop.terinzageleggingBG">https://jeleefomgeving.nl/inzien/002220647/3971ad4a-607d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66</meta:user-defined>
    <meta:user-defined meta:name="OVERHEIDop.GmbID/DC.identifier">gmb-2024-366566</meta:user-defined>
    <meta:user-defined meta:name="OVERHEIDop.versieInformatie"/>
  </office:meta>
</office:document-meta>
</file>