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Stoommachine Oisterwijk voor het houden van Oisterwijk op Stoom op 7 en 8 september 2024 in de Almystraat, Laan van KVL en Ketelhuis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Stoommachine Oisterwijk</text:span> voor het houden van Oisterwijk op Stoom op zaterdag 7 september 2024 en zondag 8 september 2024 van 11.00 uur tot 17.00 uur in de Almystraat, Laan van KVL en Ketelhuis in Oisterwijk. Verzonden aan aanvrager op 16-08-2024</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656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6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6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Stichting Stoommachine Oisterwijk voor het houden van Oisterwijk op Stoom op 7 en 8 september 2024 in de Almystraat, Laan van KVL en Ketelhuis in Oisterwijk</meta:user-defined>
    <meta:user-defined meta:name="DCTERMS.W3CDTF/DCTERMS.available">2024-08-28</meta:user-defined>
    <meta:user-defined meta:name="DCTERMS.W3CDTF/OVERHEIDop.jaargang">2024</meta:user-defined>
    <meta:user-defined meta:name="OVERHEIDop.publicationIssue">366564</meta:user-defined>
    <meta:user-defined meta:name="OVERHEIDop.GmbID/DC.identifier">gmb-2024-366564</meta:user-defined>
    <meta:user-defined meta:name="OVERHEIDop.versieInformatie"/>
  </office:meta>
</office:document-meta>
</file>