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elbertsbergstraat 28 2023CP Haarlem, 0392-2024-0075170, het bouwen van een dakopbouw, verzonden 22-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559</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59</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59</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5170</meta:user-defined>
    <meta:user-defined meta:name="DCTERMS.abstract">het bouw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elbertsbergstraat 28 2023CP Haarlem, 0392-2024-0075170, het bouwen van een dakopbouw, verzonden 22-08-2024</meta:user-defined>
    <meta:user-defined meta:name="DCTERMS.W3CDTF/DCTERMS.available">2024-08-26</meta:user-defined>
    <meta:user-defined meta:name="DCTERMS.W3CDTF/OVERHEIDop.jaargang">2024</meta:user-defined>
    <meta:user-defined meta:name="OVERHEIDop.publicationIssue">366559</meta:user-defined>
    <meta:user-defined meta:name="OVERHEIDop.GmbID/DC.identifier">gmb-2024-366559</meta:user-defined>
    <meta:user-defined meta:name="OVERHEIDop.versieInformatie"/>
  </office:meta>
</office:document-meta>
</file>