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ltkamplaan ongenummerd (Kavel 19) te Zevenaar het realiseren van ee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4 een besluit genomen op de aanvraag met zaaknummer Z2024-00001513 voor een omgevingsvergunning op locatie Holtkamplaan ongenummerd (Kavel 19) te Zevenaar. De aanvraag is ingetrokken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 okto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655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5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5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513</meta:user-defined>
    <dc:language>nl</dc:language>
    <meta:user-defined meta:name="OVERHEIDop.locatietype/OVERHEIDop.gebiedsmarkering">Vlak</meta:user-defined>
    <meta:user-defined meta:name="DC.title">Kennisgeving besluit op aanvraag omgevingsvergunning Holtkamplaan ongenummerd (Kavel 19) te Zevenaar het realiseren van een vrijstaand woonhuis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558</meta:user-defined>
    <meta:user-defined meta:name="OVERHEIDop.GmbID/DC.identifier">gmb-2024-366558</meta:user-defined>
    <meta:user-defined meta:name="OVERHEIDop.versieInformatie"/>
  </office:meta>
</office:document-meta>
</file>